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officeooo:rsid="0015dc6e" officeooo:paragraph-rsid="0015dc6e"/>
    </style:style>
    <style:style style:name="P2" style:family="paragraph" style:parent-style-name="Standard">
      <style:paragraph-properties fo:text-align="start" style:justify-single-word="false"/>
      <style:text-properties officeooo:rsid="00145f84" officeooo:paragraph-rsid="00145f84"/>
    </style:style>
    <style:style style:name="P3" style:family="paragraph" style:parent-style-name="Standard">
      <style:paragraph-properties fo:text-align="start" style:justify-single-word="false"/>
      <style:text-properties officeooo:rsid="001434f2" officeooo:paragraph-rsid="001434f2"/>
    </style:style>
    <style:style style:name="P4" style:family="paragraph" style:parent-style-name="Text_20_body" style:list-style-name="L1">
      <style:paragraph-properties fo:margin-left="0.773cm" fo:margin-right="0cm" fo:text-align="start" style:justify-single-word="false" fo:text-indent="-0.773cm" style:auto-text-indent="false">
        <style:tab-stops>
          <style:tab-stop style:position="-0.023cm"/>
        </style:tab-stops>
      </style:paragraph-properties>
      <style:text-properties officeooo:paragraph-rsid="001d7c61"/>
    </style:style>
    <style:style style:name="P5" style:family="paragraph" style:parent-style-name="Text_20_body" style:list-style-name="L1">
      <style:paragraph-properties fo:margin-left="0.773cm" fo:margin-right="0cm" fo:text-align="start" style:justify-single-word="false" fo:text-indent="-0.773cm" style:auto-text-indent="false">
        <style:tab-stops>
          <style:tab-stop style:position="-0.023cm"/>
        </style:tab-stops>
      </style:paragraph-properties>
      <style:text-properties officeooo:paragraph-rsid="0019fd1b"/>
    </style:style>
    <style:style style:name="P6" style:family="paragraph" style:parent-style-name="Text_20_body" style:list-style-name="L1">
      <style:paragraph-properties fo:margin-left="0.773cm" fo:margin-right="0cm" fo:text-align="start" style:justify-single-word="false" fo:text-indent="-0.773cm" style:auto-text-indent="false">
        <style:tab-stops>
          <style:tab-stop style:position="-0.023cm"/>
        </style:tab-stops>
      </style:paragraph-properties>
      <style:text-properties officeooo:paragraph-rsid="001e0e99"/>
    </style:style>
    <style:style style:name="P7" style:family="paragraph" style:parent-style-name="Heading_20_1">
      <style:paragraph-properties fo:text-align="center" style:justify-single-word="false"/>
      <style:text-properties officeooo:rsid="001434f2"/>
    </style:style>
    <style:style style:name="P8" style:family="paragraph" style:parent-style-name="Heading_20_2">
      <style:text-properties officeooo:rsid="001434f2"/>
    </style:style>
    <style:style style:name="P9" style:family="paragraph" style:parent-style-name="Heading_20_2">
      <style:text-properties officeooo:rsid="00145f84"/>
    </style:style>
    <style:style style:name="T1" style:family="text">
      <style:text-properties officeooo:rsid="00145f84"/>
    </style:style>
    <style:style style:name="T2" style:family="text">
      <style:text-properties fo:font-style="normal" officeooo:rsid="0019fd1b" style:font-style-asian="normal" style:font-style-complex="normal"/>
    </style:style>
    <style:style style:name="T3" style:family="text">
      <style:text-properties fo:font-style="normal" officeooo:rsid="001e0e99" style:font-style-asian="normal" style:font-style-complex="normal"/>
    </style:style>
    <style:style style:name="T4" style:family="text">
      <style:text-properties fo:font-style="normal" officeooo:rsid="001fd4dd" style:font-style-asian="normal" style:font-style-complex="normal"/>
    </style:style>
    <style:style style:name="T5" style:family="text">
      <style:text-properties fo:font-style="normal" officeooo:rsid="00213117" style:font-style-asian="normal" style:font-style-complex="normal"/>
    </style:style>
    <style:style style:name="T6" style:family="text">
      <style:text-properties officeooo:rsid="0019fd1b"/>
    </style:style>
    <style:style style:name="T7" style:family="text">
      <style:text-properties fo:font-style="italic" officeooo:rsid="00145f84" style:font-style-asian="italic" style:font-style-complex="italic"/>
    </style:style>
    <style:style style:name="T8" style:family="text">
      <style:text-properties officeooo:rsid="001b6aff"/>
    </style:style>
    <style:style style:name="T9" style:family="text">
      <style:text-properties officeooo:rsid="001e0e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7" text:outline-level="1">Examen de </text:h>
      <text:h text:style-name="P7" text:outline-level="1">Recherche d'Information<text:span text:style-name="T8">, IBFA - B303, décembre 2013</text:span></text:h>
      <text:h text:style-name="P8" text:outline-level="2">Mon nom :</text:h>
      <text:p text:style-name="P3"/>
      <text:h text:style-name="P9" text:outline-level="2">Mes réponses :</text:h>
      <text:p text:style-name="P2"/>
      <text:p text:style-name="P2"/>
      <text:list xml:id="list3086963321917993498" text:style-name="L1">
        <text:list-item>
          <text:p text:style-name="P4"><text:span text:style-name="Emphasis"><text:span text:style-name="T2">L'énonce mentionne une certaine princesse nommée Mathilde devenue reine (cela arrive, gardez l'espoir).</text:span></text:span><text:span text:style-name="Emphasis"><text:span text:style-name="T6"> Répondre à la question A</text:span></text:span><text:span text:style-name="T1"> : Qui est-ce ? Quelles sont ses relations avec la noblesse polonaise ?<text:line-break/><text:line-break/><text:line-break/><text:line-break/><text:line-break/><text:line-break/></text:span><text:span text:style-name="T7">Question B.</text:span><text:span text:style-name="T1">, concernant la Comtesse Mathilde. : Qu'est-ce qu'elle a à voir avec la bière belge (d'aujourd'hui, malgré plusieurs siècles d'écart...)<text:line-break/><text:line-break/><text:line-break/><text:line-break/><text:line-break/><text:line-break/></text:span></text:p>
        </text:list-item>
        <text:list-item>
          <text:p text:style-name="P5"><text:span text:style-name="Emphasis"><text:span text:style-name="T2">Où la fameuse massacre de restauration de peinture a eu li</text:span></text:span><text:span text:style-name="Emphasis"><text:span text:style-name="T4">e</text:span></text:span><text:span text:style-name="Emphasis"><text:span text:style-name="T2">u ? <text:s/>Qui a peint l'original ? Qui a fait la « restauration », </text:span></text:span><text:span text:style-name="Emphasis"><text:span text:style-name="T5">et quel était son âge</text:span></text:span><text:span text:style-name="Emphasis"><text:span text:style-name="T2"> ? </text:span></text:span></text:p>
          <text:p text:style-name="P6"><text:span text:style-name="Emphasis"><text:span text:style-name="T2">(Bonus officieux : et le ticket d'entrée pour voir cette merveille, il fallait payer combien ? ...)</text:span></text:span><text:span text:style-name="Emphasis"><text:span text:style-name="T6"><text:line-break/><text:line-break/><text:line-break/><text:line-break/><text:line-break/><text:line-break/></text:span></text:span></text:p>
        </text:list-item>
        <text:list-item>
          <text:p text:style-name="P6"><text:span text:style-name="Emphasis"><text:span text:style-name="T3">Quel organisme s'occupe de la base documentaire PubMed ?<text:line-break/>Ils référencent combien d'ouvrages ?<text:line-break/>Quelles sont les affinités et les différences entre PubMed et MEDLINE ?<text:line-break/>Qui et où a écrit (en France) un article sur le diabète parmi les enfants, </text:span></text:span><text:span text:style-name="Emphasis"><text:span text:style-name="T5">dont le titre est alarmant</text:span></text:span><text:span text:style-name="Emphasis"><text:span text:style-name="T3"> ? </text:span></text:span><text:span text:style-name="Emphasis"><text:span text:style-name="T5">Trouvez la personne avec i</text:span></text:span><text:span text:style-name="Emphasis"><text:span text:style-name="T3">nitiales : C.F. Le nom complet vous sera utile plus tard ! Peut-on récupérer cet article ?<text:line-break/><text:line-break/><text:line-break/><text:line-break/><text:line-break/></text:span></text:span><text:soft-page-break/><text:span text:style-name="Emphasis"><text:span text:style-name="T3"><text:line-break/><text:line-break/></text:span></text:span></text:p>
        </text:list-item>
        <text:list-item>
          <text:p text:style-name="P6"><text:span text:style-name="Emphasis"><text:span text:style-name="T3">Utilisez SUDOC afin de trouver les thèses consacrées au sujet de diabète chez les enfants, soutenues entre 1980 et 2013 dans notre département (Calvados). Il y en a combien? Une d'elles traite ce problème en Afrique ; quel pays? <text:line-break/><text:line-break/><text:line-break/><text:line-break/><text:line-break/><text:line-break/><text:line-break/><text:line-break/><text:line-break/></text:span></text:span></text:p>
        </text:list-item>
        <text:list-item>
          <text:p text:style-name="P6"><text:span text:style-name="Emphasis"><text:span text:style-name="T3">La personne C.F. (vous l'avez identifiée !) qui a écrit l'article sur le diabète, s'occupe, bien sûr, des problèmes de santé, mais sa thèse n'est pas en médecine. Utilisez Sudoc pour identifier sa thèse : titre et lieu de soutenance. <text:line-break/><text:line-break/></text:span></text:span><text:span text:style-name="Emphasis"><text:span text:style-name="T9"><text:line-break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5dc6e" officeooo:paragraph-rsid="0015dc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&lt;date d'aujourd'hui, SVP!&gt;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8T02:19:38.12</meta:creation-date>
    <dc:date>2013-12-01T19:02:05.546000000</dc:date>
    <meta:editing-duration>PT12H50M6S</meta:editing-duration>
    <meta:editing-cycles>14</meta:editing-cycles>
    <meta:generator>LibreOffice/4.1.2.3$Windows_x86 LibreOffice_project/40b2d7fde7e8d2d7bc5a449dc65df4d08a7dd38</meta:generator>
    <dc:creator>Prénom NOM</dc:creator>
    <meta:document-statistic meta:table-count="0" meta:image-count="0" meta:object-count="0" meta:page-count="2" meta:paragraph-count="11" meta:word-count="269" meta:character-count="1596" meta:non-whitespace-character-count="1302"/>
  </office:meta>
</office:document-meta>
</file>